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D Bm C7-C# x2) - (F#m-G#7 C# x1) - F#m7 D Bm C#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F#m <text:s/>F#m7</text:p>
      <text:p><text:span text:style-name="Measure_20__23_1">Nous</text:span>, tout ce qu'on veut <text:span text:style-name="Measure_20__23_2">c'est</text:span> être heureux <text:s text:c="7"/>F#m6 C#-C#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